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9895in"/>
    </style:style>
    <style:style style:name="TableColumn10" style:family="table-column">
      <style:table-column-properties style:column-width="2.8215in"/>
    </style:style>
    <style:style style:name="Table4" style:family="table">
      <style:table-properties style:width="6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808080" style:letter-kerning="false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532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9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67" style:family="table-row">
      <style:table-row-properties style:min-row-height="2.2555in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3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2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9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95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96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104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P105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1.0805in"/>
    </style:style>
    <style:style style:name="TableCell115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8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P11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TableRow120" style:family="table-row">
      <style:table-row-properties style:min-row-height="1.7618in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2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2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14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808080" style:letter-kerning="false" style:font-size-complex="12pt" fo:hyphenate="false"/>
    </style:style>
    <style:style style:name="TableRow148" style:family="table-row">
      <style:table-row-properties style:min-row-height="0.2381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1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5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164" style:family="table-row">
      <style:table-row-properties style:min-row-height="0.3166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70" style:family="table-row">
      <style:table-row-properties style:min-row-height="0.3166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5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76" style:family="table-row">
      <style:table-row-properties style:min-row-height="0.3166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9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82" style:family="table-row">
      <style:table-row-properties style:min-row-height="0.3166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5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8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188" style:family="table-row">
      <style:table-row-properties style:min-row-height="0.3166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1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3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94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195" style:family="table-row">
      <style:table-row-properties style:min-row-height="0.3166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8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0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A6A6A6" style:letter-kerning="false" style:font-size-complex="12pt" fo:hyphenate="false"/>
    </style:style>
    <style:style style:name="TableRow201" style:family="table-row">
      <style:table-row-properties style:min-row-height="0.3166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4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letter-kerning="false" style:font-size-complex="12pt" fo:hyphenate="false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206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fo:color="#A6A6A6" style:letter-kerning="false" style:font-size-complex="12pt" fo:hyphenate="false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14" style:family="table-row">
      <style:table-row-properties style:min-row-height="0.2291in"/>
    </style:style>
    <style:style style:name="P2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20" style:family="table-row">
      <style:table-row-properties style:min-row-height="0.302in"/>
    </style:style>
    <style:style style:name="P2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vertical-align="baseline"/>
      <style:text-properties style:font-name="Times New Roman" style:font-name-asian="標楷體" style:letter-kerning="false" style:font-size-complex="12pt" fo:hyphenate="false"/>
    </style:style>
    <style:style style:name="TableRow224" style:family="table-row">
      <style:table-row-properties style:min-row-height="0.38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FF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40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style:style style:name="P241" style:parent-style-name="清單段落" style:family="paragraph">
      <style:paragraph-properties fo:widows="2" fo:orphans="2" style:snap-to-layout-grid="false" fo:text-align="justify" style:vertical-align="baseline" fo:margin-left="0.1666in" fo:text-indent="-0.1666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5" style:parent-style-name="清單段落" style:family="paragraph">
      <style:paragraph-properties fo:widows="2" fo:orphans="2" style:snap-to-layout-grid="false" fo:text-align="justify" style:vertical-align="baseline" fo:margin-left="0.8333in">
        <style:tab-stops>
          <style:tab-stop style:type="left" style:position="-0.2729in"/>
        </style:tab-stops>
      </style:paragraph-properties>
      <style:text-properties fo:hyphenate="false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5" style:parent-style-name="超連結" style:family="text">
      <style:text-properties style:font-name="Arial" style:font-name-asian="標楷體" style:font-name-complex="Arial" style:letter-kerning="false" style:font-size-complex="12pt"/>
    </style:style>
    <style:style style:name="P276" style:parent-style-name="清單段落" style:family="paragraph">
      <style:paragraph-properties fo:widows="2" fo:orphans="2" style:snap-to-layout-grid="false" fo:text-align="justify" style:vertical-align="baseline" fo:margin-left="0.8333in">
        <style:tab-stops>
          <style:tab-stop style:type="left" style:position="-0.2729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8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79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0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1" style:parent-style-name="超連結" style:family="text">
      <style:text-properties style:font-name="Arial" style:font-name-asian="標楷體" style:font-name-complex="Arial" style:use-window-font-color="true" style:letter-kerning="false" style:font-size-complex="12pt" style:text-underline-type="none"/>
    </style:style>
    <style:style style:name="T282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3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4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5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6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7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8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89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T290" style:parent-style-name="超連結" style:family="text">
      <style:text-properties style:font-name="Arial" style:font-name-asian="標楷體" style:font-name-complex="Arial" fo:color="#FF0000" style:letter-kerning="false" style:font-size-complex="12pt" style:text-underline-type="none"/>
    </style:style>
    <style:style style:name="P291" style:parent-style-name="內文" style:family="paragraph">
      <style:paragraph-properties fo:widows="2" fo:orphans="2" style:snap-to-layout-grid="false" fo:text-align="justify" style:vertical-align="baseline">
        <style:tab-stops>
          <style:tab-stop style:type="left" style:position="0.5604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P295" style:parent-style-name="內文" style:family="paragraph">
      <style:text-properties style:font-name="Times New Roman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2">國立臺中教育大學起飛助學金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年度</text:p>
          </table:table-cell>
          <table:covered-table-cell/>
          <table:table-cell table:style-name="TableCell14" table:number-columns-spanned="2">
            <text:p text:style-name="P15">114</text:p>
          </table:table-cell>
          <table:covered-table-cell/>
          <table:table-cell table:style-name="TableCell16">
            <text:p text:style-name="P17">學系/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戶籍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4">
            <text:p text:style-name="P47">請提供本校學生信箱或Gmail信箱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別</text:p>
          </table:table-cell>
          <table:covered-table-cell/>
          <table:table-cell table:style-name="TableCell52" table:number-columns-spanned="4">
            <text:p text:style-name="P53">□1.低收入戶<text:s/><text:s text:c="15"/>□5.原住民籍學生</text:p>
            <text:p text:style-name="P54">□2.中低收入戶<text:s/><text:s text:c="13"/>□6.獲教育部弱勢助學金補助</text:p>
            <text:p text:style-name="P55">□3.特殊境遇子女或孫子女<text:s/><text:s text:c="3"/>□7.懷孕學生、扶養未滿3歲子女</text:p>
            <text:p text:style-name="P56">□4.身障學生及身障人士子女<text:s/><text:s/>□8.其他家庭突遭變故急需協助者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簡述家庭概況</text:p>
          </table:table-cell>
          <table:covered-table-cell/>
          <table:table-cell table:style-name="TableCell60" table:number-columns-spanned="4">
            <text:p text:style-name="P61"><text:span text:style-name="T62">請簡述家庭經濟概況</text:span><text:span text:style-name="T63">，</text:span><text:span text:style-name="T64">讓我們知道為何</text:span><text:span text:style-name="T65">你</text:span><text:span text:style-name="T66">需要這筆助學金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習目標</text:p>
            <text:p text:style-name="P70">(得複選)</text:p>
            <text:p text:style-name="P71"><text:span text:style-name="T72">學校課業上之學習目標，例如</text:span><text:span text:style-name="T73">：</text:span><text:span text:style-name="T74">提升課業成績</text:span><text:span text:style-name="T75">、</text:span><text:span text:style-name="T76">取得證照</text:span><text:span text:style-name="T77">、成為老師、通過</text:span><text:span text:style-name="T78">專長能力檢定</text:span><text:span text:style-name="T79">等</text:span><text:span text:style-name="T80">，或其他個人成長目標</text:span><text:span text:style-name="T81">。</text:span></text:p>
          </table:table-cell>
          <table:covered-table-cell/>
          <table:table-cell table:style-name="TableCell82" table:number-columns-spanned="4">
            <text:p text:style-name="P83"><text:span text:style-name="T84">□</text:span><text:span text:style-name="T85">1.</text:span><text:span text:style-name="T86">通過畢業門檻</text:span></text:p>
            <text:p text:style-name="P87"><text:span text:style-name="T88">□</text:span><text:span text:style-name="T89">2.</text:span><text:span text:style-name="T90">取得專業證照</text:span></text:p>
            <text:p text:style-name="P91">□3.學期學業平均成績進步達5分以上</text:p>
            <text:p text:style-name="P92">□4.不及格科目成績達及格者</text:p>
            <text:p text:style-name="P93">□5.通過跨領域課程</text:p>
            <text:p text:style-name="P94"><text:span text:style-name="T95"><text:s text:c="3"/></text:span><text:span text:style-name="T96">（</text:span><text:span text:style-name="T97">□</text:span><text:span text:style-name="T98">跨系</text:span><text:span text:style-name="T99">/</text:span><text:span text:style-name="T100">校課程</text:span><text:span text:style-name="T101">□輔系□雙主修□跨領域學程□專長增能學程</text:span><text:span text:style-name="T102">）</text:span></text:p>
            <text:p text:style-name="P103">□6.通過全英語授課課程</text:p>
            <text:p text:style-name="P104">□7.通過本校學生專長能力檢定</text:p>
            <text:p text:style-name="P105"><text:span text:style-name="T106">□</text:span><text:span text:style-name="T107">8.</text:span><text:span text:style-name="T108">通過預修碩士班課程</text:span><text:span text:style-name="T109"><text:line-break/></text:span><text:span text:style-name="T110">□</text:span><text:span text:style-name="T111">9.</text:span><text:span text:style-name="T112">其他</text:span><text:span text:style-name="T113">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具體目標</text:p>
          </table:table-cell>
          <table:covered-table-cell/>
          <table:table-cell table:style-name="TableCell117" table:number-columns-spanned="4">
            <text:p text:style-name="P118">請列點撰寫明確的個人學習目標，例如：提升學業成績、培養專業技能、修習跨領域課程(科目名稱)、通過畢業門檻、考取師培生、通過證照檢定、準備研究所、學習外語等。</text:p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9">
            <text:p text:style-name="P122">學習方式<text:line-break/></text:p>
          </table:table-cell>
          <table:covered-table-cell/>
          <table:table-cell table:style-name="TableCell123" table:number-columns-spanned="4">
            <text:p text:style-name="P124"><text:span text:style-name="T125">為達成上述的具體目標，</text:span><text:span text:style-name="T126">規劃實際行動方案，</text:span><text:span text:style-name="T127">可運用校內外的資源學習，建議如下：</text:span><text:span text:style-name="T128">閱讀書籍、</text:span><text:span text:style-name="T129">通識中心</text:span><text:span text:style-name="T130">活動</text:span><text:span text:style-name="T131">、</text:span><text:span text:style-name="T132">圖書館讀書會</text:span><text:span text:style-name="T133">、講座</text:span><text:span text:style-name="T134">、活動</text:span><text:span text:style-name="T135">、</text:span><text:a xlink:href="https://oaa.ntcu.edu.tw/front/Study/rsep/pages.php?ID=a2d49d76625facbd80a5eda76daba84c" office:target-frame-name="_top" xlink:show="replace"><text:span text:style-name="T136">線上</text:span><text:span text:style-name="T137">自</text:span><text:span text:style-name="T138">主</text:span><text:span text:style-name="T139">學習平台</text:span></text:a><text:span text:style-name="T140">、</text:span><text:a xlink:href="https://oaacs.ntcu.edu.tw/front/Program/pages.php?ID=97f46fc99772ea578e730161ec51effc" office:target-frame-name="_top" xlink:show="replace"><text:span text:style-name="T141">專長學分學程</text:span></text:a><text:span text:style-name="T142">等</text:span><text:span text:style-name="T143">，</text:span><text:span text:style-name="T144">請</text:span><text:span text:style-name="T145">列點式敘述</text:span><text:span text:style-name="T146">。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月份</text:p>
          </table:table-cell>
          <table:table-cell table:style-name="TableCell152" table:number-columns-spanned="3">
            <text:p text:style-name="P153"><text:span text:style-name="T154">詳細規劃</text:span></text:p>
            <text:p text:style-name="P155"><text:span text:style-name="T156">(</text:span><text:span text:style-name="T157">書本章節、</text:span><text:span text:style-name="T158">線上課程、</text:span><text:span text:style-name="T159">學習</text:span><text:span text:style-name="T160">活動</text:span><text:span text:style-name="T161">等</text:span><text:span text:style-name="T162">)</text:span><text:span text:style-name="T163">表格得自行增減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3月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4月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5月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6月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7-9月</text:p>
          </table:table-cell>
          <table:table-cell table:style-name="TableCell192" table:number-columns-spanned="3">
            <text:p text:style-name="P193"><text:span text:style-name="T194">（大四免填）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10月</text:p>
          </table:table-cell>
          <table:table-cell table:style-name="TableCell199" table:number-columns-spanned="3">
            <text:p text:style-name="P200">（大四免填）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11月</text:p>
          </table:table-cell>
          <table:table-cell table:style-name="TableCell205" table:number-columns-spanned="3">
            <text:p text:style-name="P206">（大四免填）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帳戶資訊<text:line-break/>(需為領獎人<text:line-break/>個人帳戶)</text:p>
          </table:table-cell>
          <table:covered-table-cell/>
          <table:table-cell table:style-name="TableCell210" table:number-columns-spanned="3">
            <text:p text:style-name="P211">領款金融機構：</text:p>
          </table:table-cell>
          <table:covered-table-cell/>
          <table:covered-table-cell/>
          <table:table-cell table:style-name="TableCell212">
            <text:p text:style-name="P213">銀行代碼：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分行名稱：</text:p>
          </table:table-cell>
          <table:covered-table-cell/>
          <table:covered-table-cell/>
          <table:table-cell table:style-name="TableCell218">
            <text:p text:style-name="P219">分行代碼：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>領款局號/帳號：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5">
            <text:list text:style-name="LFO2" text:continue-numbering="true">
              <text:list-item>
                <text:p text:style-name="P228"><text:span text:style-name="T229">請將存摺正面電子檔貼於本表虛線後</text:span><text:span text:style-name="T230">（</text:span><text:span text:style-name="T231">限存摺，可使用照相翻拍；請勿用提款卡</text:span><text:span text:style-name="T232">）</text:span><text:span text:style-name="T233">，</text:span><text:span text:style-name="T234">本校與</text:span><text:span text:style-name="T235">臺灣銀行</text:span><text:span text:style-name="T236">及</text:span><text:span text:style-name="T237">中華郵政</text:span><text:span text:style-name="T238">有合作得免內扣匯款手續費喔！</text:span><text:span text:style-name="T239"><text:s/></text:span></text:p>
              </text:list-item>
              <text:list-item>
                <text:p text:style-name="P240">若您領有校內外其他獎助學金，該獎助學金規定註明不得請領他項獎助學金者，請擇一申領，以免影響您的權益。</text:p>
              </text:list-item>
              <text:list-item>
                <text:p text:style-name="P241"><text:span text:style-name="T242">請於</text:span><text:span text:style-name="T243">11</text:span><text:span text:style-name="T244">4</text:span><text:span text:style-name="T245">年</text:span><text:span text:style-name="T246">2</text:span><text:span text:style-name="T247">月</text:span><text:span text:style-name="T248">17</text:span><text:span text:style-name="T249">日</text:span><text:span text:style-name="T250">(</text:span><text:span text:style-name="T251">一</text:span><text:span text:style-name="T252">)</text:span><text:span text:style-name="T253">1</text:span><text:span text:style-name="T254">7</text:span><text:span text:style-name="T255">：</text:span><text:span text:style-name="T256">3</text:span><text:span text:style-name="T257">0</text:span><text:span text:style-name="T258">前，</text:span><text:span text:style-name="T259">須</text:span><text:span text:style-name="T260">完成以下</text:span><text:span text:style-name="T261">項目</text:span><text:span text:style-name="T262">，</text:span><text:span text:style-name="T263">始完成申請程序</text:span><text:span text:style-name="T264">：</text:span></text:p>
                <text:list text:continue-numbering="true">
                  <text:list-item>
                    <text:p text:style-name="P265"><text:span text:style-name="T266">填寫</text:span><text:a xlink:href="https://forms.gle/tRfdbZGXghv6dozL7" office:target-frame-name="_top" xlink:show="replace"><text:span text:style-name="T267">114</text:span><text:span text:style-name="T268">年度起飛助學金報名表</text:span></text:a><text:span text:style-name="T269">，並</text:span><text:span text:style-name="T270">於表單內</text:span><text:span text:style-name="T271">上傳</text:span><text:span text:style-name="T272">起飛助學金申請表檔案，</text:span><text:span text:style-name="T273">Google</text:span><text:span text:style-name="T274">表單連結：</text:span><text:a xlink:href="https://forms.gle/tRfdbZGXghv6dozL7" office:target-frame-name="_top" xlink:show="replace"><text:span text:style-name="T275">https://forms.gle/tRfdbZGXghv6dozL7</text:span></text:a></text:p>
                  </text:list-item>
                  <text:list-item>
                    <text:p text:style-name="P276"><text:span text:style-name="T277">起飛助學金</text:span><text:span text:style-name="T278">申請表</text:span><text:span text:style-name="T279">檔名</text:span><text:span text:style-name="T280">設定</text:span><text:span text:style-name="T281">：</text:span><text:span text:style-name="T282">11</text:span><text:span text:style-name="T283">4</text:span><text:span text:style-name="T284">年度起飛助學金申請表（</text:span><text:span text:style-name="T285">學系</text:span><text:span text:style-name="T286">-</text:span><text:span text:style-name="T287">學號</text:span><text:span text:style-name="T288">-</text:span><text:span text:style-name="T289">姓名</text:span><text:span text:style-name="T290">）</text:span></text:p>
                  </text:list-item>
                </text:list>
              </text:list-item>
            </text:list>
            <text:p text:style-name="P291"><text:span text:style-name="T292">依申請資料</text:span><text:span text:style-name="T293">進行</text:span><text:span text:style-name="T294">綜合審查，審查結果以電子郵件通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>…………………………………………………………………………………………………………</text:p>
      <text:p text:style-name="P296"><text:span text:style-name="T297">存摺影本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style style:name="WW_CharLFO4LVL2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prefix="(" style:num-suffix=")" style:num-list-format-name="NLF3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0-30T01:03:00Z</meta:creation-date>
    <dc:date>2025-10-30T01:03:00Z</dc:date>
    <meta:print-date>2025-01-02T02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6" meta:row-count="10" meta:non-whitespace-character-count="1249"/>
  </office:meta>
</office:document-meta>
</file>