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638in"/>
    </style:style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0.4791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0861in"/>
    </style:style>
    <style:style style:name="TableColumn8" style:family="table-column">
      <style:table-column-properties style:column-width="0.304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1.2736in"/>
    </style:style>
    <style:style style:name="Table1" style:family="table" style:master-page-name="MP0">
      <style:table-properties style:width="7.0868in" fo:margin-left="0in" table:align="left"/>
    </style:style>
    <style:style style:name="TableRow12" style:family="table-row">
      <style:table-row-properties style:min-row-height="0.481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3.5pt" style:font-size-asian="13.5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25" style:family="table-row">
      <style:table-row-properties style:min-row-height="0.44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34" style:family="table-row">
      <style:table-row-properties style:min-row-height="0.422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45" style:family="table-row">
      <style:table-row-properties style:min-row-height="0.3937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55" style:family="table-row">
      <style:table-row-properties style:min-row-height="0.586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66" style:family="table-row">
      <style:table-row-properties style:min-row-height="0.48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75" style:family="table-row">
      <style:table-row-properties style:min-row-height="0.3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min-row-height="0.3055in" fo:keep-together="always"/>
    </style:style>
    <style:style style:name="P8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 style:min-row-height="0.3055in" fo:keep-together="always"/>
    </style:style>
    <style:style style:name="P85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min-row-height="0.3055in" fo:keep-together="always"/>
    </style:style>
    <style:style style:name="P8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99" style:family="table-row">
      <style:table-row-properties style:min-row-height="0.3055in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03" style:family="table-row">
      <style:table-row-properties style:min-row-height="1.559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3.5pt" style:font-size-asian="13.5pt"/>
    </style:style>
    <style:style style:name="P106" style:parent-style-name="內文" style:family="paragraph">
      <style:text-properties style:font-name-asian="標楷體" fo:font-size="13.5pt" style:font-size-asian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3.5pt" style:font-size-asian="13.5pt"/>
    </style:style>
    <style:style style:name="TableRow109" style:family="table-row">
      <style:table-row-properties style:min-row-height="1.670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11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115" style:family="table-row">
      <style:table-row-properties style:min-row-height="0.450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13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系所年級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住<text:s text:c="6"/>址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手機號碼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上學期成績</text:p>
          </table:table-cell>
          <table:table-cell table:style-name="TableCell37">
            <text:p text:style-name="P38">學<text:s text:c="3"/>業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體<text:s text:c="3"/>育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操<text:s text:c="3"/>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群<text:s text:c="3"/>育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本學期是否獲學雜費減免</text:p>
          </table:table-cell>
          <table:table-cell table:style-name="TableCell58" table:number-columns-spanned="4">
            <text:p text:style-name="P59">□是，( <text:s text:c="6"/><text:s text:c="2"/>)元</text:p>
            <text:p text:style-name="內文"><text:span text:style-name="T60">□</text:span><text:span text:style-name="T61">否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本學期是否辦理就學貸款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本人郵局帳號(共14碼)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申請所附文件</text:p>
          </table:table-cell>
          <table:table-cell table:style-name="TableCell78" table:number-columns-spanned="9">
            <text:p text:style-name="P79">□<text:s/>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9">
            <text:p text:style-name="P83">□<text:s/>前一學期成績單(包含學業、操行成績及班級排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9">
            <text:p text:style-name="P87">□<text:s/>低收入證明或身心障礙手冊或其他經濟困難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<text:span text:style-name="T92">□<text:s/></text:span><text:span text:style-name="T93">學生父母與本</text:span><text:span text:style-name="T94">人近一年之</text:span><text:span text:style-name="T95">財產清單</text:span><text:span text:style-name="T96">與</text:span><text:span text:style-name="T97">總所得清單</text:span><text:span text:style-name="T98">(低收入戶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9">
            <text:p text:style-name="P102">□ 其他 ( <text:s text:c="4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家庭狀況</text:p>
            <text:p text:style-name="P106">(家庭成員之職業及收入、若獲該獎學金對就學有何幫助，約150字。)<text:s/>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導<text:s/>師<text:s/>核<text:s/>章</text:p>
            <text:p text:style-name="P112">(請加註意見)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 <text:s/>請 <text:s/>人 <text:s/>簽 <text:s/>章</text:p>
          </table:table-cell>
          <table:table-cell table:style-name="TableCell118" table:number-columns-spanned="3">
            <text:p text:style-name="P119">系主任簽章</text:p>
          </table:table-cell>
          <table:covered-table-cell/>
          <table:covered-table-cell/>
          <table:table-cell table:style-name="TableCell120" table:number-columns-spanned="4">
            <text:p text:style-name="P121">生輔組輔導人員或教官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承辦單位</text:p>
            <text:p text:style-name="P124">(課外活動指導組)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><text:span text:style-name="T134">國立</text:span><text:span text:style-name="T135">臺中教育大學</text:span><text:span text:style-name="T136"><text:s text:c="3"/></text:span><text:span text:style-name="T137">學年度第</text:span><text:span text:style-name="T138"><text:s text:c="3"/></text:span><text:span text:style-name="T139">學期學生清寒</text:span><text:span text:style-name="T140">優秀獎</text:span><text:span text:style-name="T141">學金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    學年度第    學期學生清寒獎助學金申請表</dc:title>
    <dc:subject/>
    <meta:initial-creator>hiyt</meta:initial-creator>
    <dc:creator>艾雅 張</dc:creator>
    <meta:creation-date>2025-11-02T08:40:00Z</meta:creation-date>
    <dc:date>2025-11-02T08:40:00Z</dc:date>
    <meta:print-date>2005-05-12T2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