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8708in"/>
          <style:tab-stop style:type="left" style:position="2.0673in"/>
          <style:tab-stop style:type="left" style:position="2.3625in"/>
          <style:tab-stop style:type="left" style:position="2.5597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ableColumn6" style:family="table-column">
      <style:table-column-properties style:column-width="0.3444in"/>
    </style:style>
    <style:style style:name="TableColumn7" style:family="table-column">
      <style:table-column-properties style:column-width="1.2013in"/>
    </style:style>
    <style:style style:name="TableColumn8" style:family="table-column">
      <style:table-column-properties style:column-width="1.2645in"/>
    </style:style>
    <style:style style:name="TableColumn9" style:family="table-column">
      <style:table-column-properties style:column-width="0.6173in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0.793in"/>
    </style:style>
    <style:style style:name="TableColumn12" style:family="table-column">
      <style:table-column-properties style:column-width="0.0354in"/>
    </style:style>
    <style:style style:name="TableColumn13" style:family="table-column">
      <style:table-column-properties style:column-width="0.3104in"/>
    </style:style>
    <style:style style:name="TableColumn14" style:family="table-column">
      <style:table-column-properties style:column-width="1.6652in"/>
    </style:style>
    <style:style style:name="Table5" style:family="table">
      <style:table-properties style:width="6.7611in" fo:margin-left="0in" table:align="lef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175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0.2708in"/>
          <style:tab-stop style:type="left" style:position="1.1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1.086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64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72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9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Arial" style:font-name-asian="標楷體" style:font-name-complex="Arial" fo:color="#0000FF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Row101" style:family="table-row">
      <style:table-row-properties style:min-row-height="0.3888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05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Row110" style:family="table-row">
      <style:table-row-properties style:min-row-height="0.4291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Row118" style:family="table-row">
      <style:table-row-properties style:min-row-height="1.227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 style:vertical-align="baseline" fo:margin-top="0.125in"/>
      <style:text-properties fo:hyphenate="false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25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26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27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28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29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30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31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32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33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P134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38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39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40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41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42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43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44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45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P146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0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1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2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3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4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5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6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57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P158" style:parent-style-name="內文" style:family="paragraph">
      <style:paragraph-properties fo:widows="2" fo:orphans="2" style:snap-to-layout-grid="false" fo:text-align="justify" style:vertical-align="baseline" fo:margin-left="0.3166in" fo:text-indent="-0.3166in">
        <style:tab-stops/>
      </style:paragraph-properties>
      <style:text-properties fo:hyphenate="false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2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3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4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5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6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7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8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69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T170" style:parent-style-name="預設段落字型" style:family="text">
      <style:text-properties style:font-name="Arial" style:font-name-asian="標楷體" style:font-name-complex="Arial" style:letter-kerning="false" style:font-size-complex="12pt" fo:language="zh" fo:country="TW" style:language-complex="zh" style:country-complex="TW"/>
    </style:style>
    <style:style style:name="P171" style:parent-style-name="內文" style:family="paragraph">
      <style:paragraph-properties fo:widows="2" fo:orphans="2" style:snap-to-layout-grid="false" fo:text-align="justify" style:vertical-align="baseline" fo:margin-left="0.3333in" fo:text-indent="-0.3333in">
        <style:tab-stops/>
      </style:paragraph-properties>
      <style:text-properties style:font-name="Arial" style:font-name-asian="標楷體" style:font-name-complex="Arial" style:letter-kerning="false" style:font-size-complex="12pt" fo:hyphenate="false"/>
    </style:style>
    <style:style style:name="P172" style:parent-style-name="內文" style:family="paragraph">
      <style:paragraph-properties fo:widows="2" fo:orphans="2" style:snap-to-layout-grid="false" fo:text-align="justify" style:vertical-align="baseline" fo:margin-left="0.1527in" fo:text-indent="-0.1527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="Arial" style:font-name-asian="標楷體" style:font-name-complex="Arial" style:letter-kerning="false" fo:font-size="11pt" style:font-size-asian="11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letter-kerning="false" fo:font-size="11pt" style:font-size-asian="11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letter-kerning="false" fo:font-size="11pt" style:font-size-asian="11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/>
    </style:style>
    <style:style style:name="TableRow179" style:family="table-row">
      <style:table-row-properties style:min-row-height="3.303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 fo:margin-right="-0.0368in"/>
      <style:text-properties style:font-name="Arial" style:font-name-asian="標楷體" style:font-name-complex="Arial" fo:font-size="13pt" style:font-size-asian="13pt" style:font-size-complex="13pt"/>
    </style:style>
    <style:style style:name="P1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fo:color="#A6A6A6" style:letter-kerning="false" style:font-size-complex="12pt"/>
    </style:style>
    <style:style style:name="P190" style:parent-style-name="內文" style:family="paragraph">
      <style:paragraph-properties fo:line-height="0.1805in"/>
    </style:style>
    <style:style style:name="T191" style:parent-style-name="預設段落字型" style:family="text">
      <style:text-properties style:font-name="Arial" style:font-name-asian="標楷體" style:font-name-complex="Arial" fo:color="#A6A6A6" style:letter-kerning="false" fo:font-size="11pt" style:font-size-asian="11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fo:color="#A6A6A6" style:letter-kerning="false" style:font-size-complex="12pt" fo:hyphenate="false"/>
    </style:style>
    <style:style style:name="TableRow194" style:family="table-row">
      <style:table-row-properties style:min-row-height="0.979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9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language="zh" fo:country="TW" style:language-complex="zh" style:country-complex="TW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language="zh" fo:country="TW" style:language-complex="zh" style:country-complex="TW" fo:hyphenate="false"/>
    </style:style>
    <style:style style:name="TableRow202" style:family="table-row">
      <style:table-row-properties style:min-row-height="1.4305in"/>
    </style:style>
    <style:style style:name="P2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P206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fo:color="#A6A6A6" style:letter-kerning="false" style:font-size-complex="12pt" fo:hyphenate="false"/>
    </style:style>
    <style:style style:name="P207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fo:color="#A6A6A6" style:letter-kerning="false" style:font-size-complex="12pt" fo:hyphenate="false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color="#0000FF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標楷體" style:font-name-complex="Arial" fo:color="#0000FF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Row220" style:family="table-row">
      <style:table-row-properties style:min-row-height="0.3937in"/>
    </style:style>
    <style:style style:name="P22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Row226" style:family="table-row">
      <style:table-row-properties style:min-row-height="0.3937in"/>
    </style:style>
    <style:style style:name="P22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style:vertical-align="baseline"/>
      <style:text-properties style:font-name="Arial" style:font-name-asian="標楷體" style:font-name-complex="Arial" style:letter-kerning="false" style:font-size-complex="12pt" fo:hyphenate="false"/>
    </style:style>
    <style:style style:name="TableRow230" style:family="table-row">
      <style:table-row-properties style:min-row-height="1.0194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39" style:family="table-row">
      <style:table-row-properties style:min-row-height="0.386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list-style-name="LFO2" style:family="paragraph">
      <style:paragraph-properties fo:widows="2" fo:orphans="2" style:snap-to-layout-grid="false" fo:text-align="justify" style:vertical-align="baseline" fo:margin-left="0.25in">
        <style:tab-stops/>
      </style:paragraph-properties>
      <style:text-properties style:font-name="Arial" style:font-name-asian="標楷體" style:font-name-complex="Arial" fo:color="#0000FF" style:letter-kerning="false" style:font-size-complex="12pt" fo:hyphenate="false"/>
    </style:style>
    <style:style style:name="P244" style:parent-style-name="清單段落" style:list-style-name="LFO2" style:family="paragraph">
      <style:paragraph-properties fo:widows="2" fo:orphans="2" style:snap-to-layout-grid="false" fo:text-align="justify" style:vertical-align="baseline" fo:margin-left="0.25in">
        <style:tab-stops/>
      </style:paragraph-properties>
      <style:text-properties fo:hyphenate="false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51" style:parent-style-name="清單段落" style:list-style-name="LFO2" style:family="paragraph">
      <style:paragraph-properties fo:widows="2" fo:orphans="2" style:snap-to-layout-grid="false" fo:text-align="justify" style:vertical-align="baseline" fo:margin-left="0.25in">
        <style:tab-stops/>
      </style:paragraph-properties>
      <style:text-properties fo:hyphenate="false"/>
    </style:style>
    <style:style style:name="T2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4" style:parent-style-name="預設段落字型" style:family="text">
      <style:text-properties style:font-name="Arial" style:font-name-asian="標楷體" style:font-name-complex="Arial" fo:color="#0000FF" style:letter-kerning="false" style:font-size-complex="12pt"/>
    </style:style>
    <style:style style:name="T2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58" style:parent-style-name="清單段落" style:list-style-name="LFO2" style:family="paragraph">
      <style:paragraph-properties fo:widows="2" fo:orphans="2" style:snap-to-layout-grid="false" fo:text-align="justify" style:vertical-align="baseline" fo:margin-left="0.25in">
        <style:tab-stops/>
      </style:paragraph-properties>
      <style:text-properties fo:hyphenate="false"/>
    </style:style>
    <style:style style:name="T2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Arial" style:font-name-asian="標楷體" style:font-name-complex="Arial" fo:color="#0000FF" style:letter-kerning="false" style:font-size-complex="12pt"/>
    </style:style>
    <style:style style:name="T2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Arial" style:font-name-asian="標楷體" style:font-name-complex="Arial" fo:color="#0000FF" style:letter-kerning="false" style:font-size-complex="12pt"/>
    </style:style>
    <style:style style:name="T2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66" style:parent-style-name="內文" style:family="paragraph">
      <style:text-properties style:font-name="Times New Roman" style:font-size-complex="10pt"/>
    </style:style>
    <style:style style:name="P267" style:parent-style-name="內文" style:family="paragraph">
      <style:text-properties style:font-name="Times New Roman" style:font-size-complex="10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 style:font-size-complex="12pt"/>
    </style:style>
  </office:automatic-styles>
  <office:body>
    <office:text text:use-soft-page-breaks="true">
      <text:p text:style-name="P1"><text:span text:style-name="T2">國立臺中教育大學展翼獎學金</text:span><text:span text:style-name="T3">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學年/學期</text:p>
          </table:table-cell>
          <table:covered-table-cell/>
          <table:table-cell table:style-name="TableCell18" table:number-columns-spanned="2">
            <text:p text:style-name="P19">114-1</text:p>
          </table:table-cell>
          <table:covered-table-cell/>
          <table:table-cell table:style-name="TableCell20" table:number-columns-spanned="4">
            <text:p text:style-name="P21">學系/年級</text:p>
          </table:table-cell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學號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>手機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身分別</text:p>
          </table:table-cell>
          <table:covered-table-cell/>
          <table:table-cell table:style-name="TableCell55" table:number-columns-spanned="7">
            <text:p text:style-name="P56"><text:span text:style-name="T57">□</text:span><text:span text:style-name="T58">1.</text:span><text:span text:style-name="T59">低收入戶</text:span><text:span text:style-name="T60"><text:s text:c="16"/></text:span><text:span text:style-name="T61">□</text:span><text:span text:style-name="T62">5.</text:span><text:span text:style-name="T63">原住民籍學生</text:span></text:p>
            <text:p text:style-name="P64"><text:span text:style-name="T65">□</text:span><text:span text:style-name="T66">2.</text:span><text:span text:style-name="T67">中低收入戶</text:span><text:span text:style-name="T68"><text:s text:c="14"/></text:span><text:span text:style-name="T69">□</text:span><text:span text:style-name="T70">6.</text:span><text:span text:style-name="T71">獲教育部弱勢助學金補助</text:span></text:p>
            <text:p text:style-name="P72"><text:span text:style-name="T73">□</text:span><text:span text:style-name="T74">3.</text:span><text:span text:style-name="T75">特殊境遇子女或孫子女</text:span><text:span text:style-name="T76"><text:s text:c="4"/></text:span><text:span text:style-name="T77">□</text:span><text:span text:style-name="T78">7.</text:span><text:span text:style-name="T79">懷孕學生、扶養未滿</text:span><text:span text:style-name="T80">3</text:span><text:span text:style-name="T81">歲子女</text:span><text:span text:style-name="T82"><text:line-break/></text:span><text:span text:style-name="T83">□</text:span><text:span text:style-name="T84">4.</text:span><text:span text:style-name="T85">身障學生及身障人士子女</text:span><text:span text:style-name="T86"><text:s text:c="2"/></text:span><text:span text:style-name="T87">□</text:span><text:span text:style-name="T88">8.</text:span><text:span text:style-name="T89">其他家庭突遭變故急需協助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3">
            <text:p text:style-name="P92">學期學習狀況</text:p>
            <text:p text:style-name="P93"><text:span text:style-name="T94">（請附成績證明文件）</text:span></text:p>
          </table:table-cell>
          <table:covered-table-cell/>
          <table:table-cell table:style-name="TableCell95">
            <text:p text:style-name="P96">學期</text:p>
          </table:table-cell>
          <table:table-cell table:style-name="TableCell97" table:number-columns-spanned="4">
            <text:p text:style-name="P98">113-2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113-1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<text:span text:style-name="T105">學業平均成績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名次/班級人數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申請項目<text:line-break/>(擇一)</text:p>
          </table:table-cell>
          <table:covered-table-cell/>
          <table:table-cell table:style-name="TableCell121" table:number-columns-spanned="7">
            <text:p text:style-name="P122"><text:span text:style-name="T123">□</text:span><text:span text:style-name="T124">1.</text:span><text:span text:style-name="T125">連續兩學期維持成績於班級排名於前</text:span><text:span text:style-name="T126">50%</text:span><text:span text:style-name="T127">（含）：獎助</text:span><text:span text:style-name="T128">1</text:span><text:span text:style-name="T129">,</text:span><text:span text:style-name="T130">500</text:span><text:span text:style-name="T131">元</text:span><text:span text:style-name="T132">/</text:span><text:span text:style-name="T133">次</text:span></text:p>
            <text:p text:style-name="P134"><text:span text:style-name="T135">□</text:span><text:span text:style-name="T136">2.</text:span><text:span text:style-name="T137">學期學業平均成績進步未達</text:span><text:span text:style-name="T138">5</text:span><text:span text:style-name="T139">分：獎助</text:span><text:span text:style-name="T140">2</text:span><text:span text:style-name="T141">,</text:span><text:span text:style-name="T142">500</text:span><text:span text:style-name="T143">元</text:span><text:span text:style-name="T144">/</text:span><text:span text:style-name="T145">次</text:span></text:p>
            <text:p text:style-name="P146"><text:span text:style-name="T147">□</text:span><text:span text:style-name="T148">3.</text:span><text:span text:style-name="T149">學期學業平均成績進步</text:span><text:span text:style-name="T150">5</text:span><text:span text:style-name="T151">分（含）以上：獎助</text:span><text:span text:style-name="T152">4</text:span><text:span text:style-name="T153">,</text:span><text:span text:style-name="T154">500</text:span><text:span text:style-name="T155">元</text:span><text:span text:style-name="T156">/</text:span><text:span text:style-name="T157">次</text:span></text:p>
            <text:p text:style-name="P158"><text:span text:style-name="T159">□</text:span><text:span text:style-name="T160">4.</text:span><text:span text:style-name="T161">當學期列入預警學生名單，經晤談輔導後每科成績達</text:span><text:span text:style-name="T162">60</text:span><text:span text:style-name="T163">分（含）以上者</text:span><text:span text:style-name="T164">獎助</text:span><text:span text:style-name="T165">4</text:span><text:span text:style-name="T166">,</text:span><text:span text:style-name="T167">500</text:span><text:span text:style-name="T168">元</text:span><text:span text:style-name="T169">/</text:span><text:span text:style-name="T170">次</text:span></text:p>
            <text:p text:style-name="P171"/>
            <text:p text:style-name="P172"><text:span text:style-name="T173">※</text:span><text:span text:style-name="T174">本獎學金由</text:span><text:span text:style-name="T175">「國立臺中教育大學校友總會」</text:span><text:span text:style-name="T176">補助及</text:span><text:span text:style-name="T177">「高等教育深耕計畫」</text:span><text:span text:style-name="T178">項下經費共同支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2">
            <text:p text:style-name="P181">113-2&amp;113-1學期</text:p>
            <text:p text:style-name="P182">學習心得</text:p>
            <text:p text:style-name="P183"><text:span text:style-name="T184">(</text:span><text:span text:style-name="T185">至少</text:span><text:span text:style-name="T186">200</text:span><text:span text:style-name="T187">字</text:span><text:span text:style-name="T188">)</text:span><text:span text:style-name="T189"><text:s/></text:span></text:p>
            <text:p text:style-name="P190"><text:span text:style-name="T191">於兩學期間，反思自己的學習心態或學習方法上有那些差異，有沒有什麼學習上的好習慣是值得繼續保持的。</text:span></text:p>
          </table:table-cell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2">
            <text:p text:style-name="P196">113-2學期參與之學習輔導活動</text:p>
            <text:p text:style-name="P197">(校內外講座、研習等)</text:p>
          </table:table-cell>
          <table:covered-table-cell/>
          <table:table-cell table:style-name="TableCell198" table:number-columns-spanned="4">
            <text:p text:style-name="P199">活動日期：</text:p>
          </table:table-cell>
          <table:covered-table-cell/>
          <table:covered-table-cell/>
          <table:covered-table-cell/>
          <table:table-cell table:style-name="TableCell200" table:number-columns-spanned="3" table:number-rows-spanned="2">
            <text:p text:style-name="P201">辦理單位證明章：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4">
            <text:p text:style-name="P205">活動名稱：</text:p>
            <text:p text:style-name="P206"/>
          </table: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帳戶資訊</text:span><text:span text:style-name="T212"><text:line-break/></text:span><text:span text:style-name="T213">(</text:span><text:span text:style-name="T214">需為領獎人個人帳戶</text:span><text:span text:style-name="T215">)</text:span></text:p>
          </table:table-cell>
          <table:covered-table-cell/>
          <table:table-cell table:style-name="TableCell216" table:number-columns-spanned="3">
            <text:p text:style-name="P217">領款金融機構：<text:s text:c="17"/></text:p>
          </table:table-cell>
          <table:covered-table-cell/>
          <table:covered-table-cell/>
          <table:table-cell table:style-name="TableCell218" table:number-columns-spanned="4">
            <text:p text:style-name="P219">銀行代碼：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>分行名稱：</text:p>
          </table:table-cell>
          <table:covered-table-cell/>
          <table:covered-table-cell/>
          <table:table-cell table:style-name="TableCell224" table:number-columns-spanned="4">
            <text:p text:style-name="P225">分行代碼：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7">
            <text:p text:style-name="P229">領款局號/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<text:span text:style-name="T233">申領人簽章：</text:span><text:span text:style-name="T234"><text:s text:c="9"/></text:span><text:span text:style-name="T235">系所承辦人核章：</text:span><text:span text:style-name="T236"><text:s text:c="9"/></text:span><text:span text:style-name="T237">系所主任核章：</text:span><text:span text:style-name="T23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備註</text:p>
          </table:table-cell>
          <table:table-cell table:style-name="TableCell242" table:number-columns-spanned="8">
            <text:list text:style-name="LFO2" text:continue-numbering="true">
              <text:list-item>
                <text:p text:style-name="P243">成績證明文件：需可檢視113-2與113-1學期之學業平均成績及名次。</text:p>
              </text:list-item>
              <text:list-item>
                <text:p text:style-name="P244"><text:span text:style-name="T245">若身分別屬</text:span><text:span text:style-name="T246">第</text:span><text:span text:style-name="T247">7</text:span><text:span text:style-name="T248">款者請出具孕婦健康手冊影本或醫療院所開立證明或未滿</text:span><text:span text:style-name="T249"><text:s/>3<text:s/></text:span><text:span text:style-name="T250">歲子女之戶籍謄本。</text:span></text:p>
              </text:list-item>
              <text:list-item>
                <text:p text:style-name="P251"><text:span text:style-name="T252">請將存摺影本黏貼於本表後</text:span><text:span text:style-name="T253">(</text:span><text:span text:style-name="T254">限存摺影本</text:span><text:span text:style-name="T255">，可提供照相翻拍，請勿用提款卡</text:span><text:span text:style-name="T256">)</text:span><text:span text:style-name="T257">。</text:span></text:p>
              </text:list-item>
              <text:list-item>
                <text:p text:style-name="P258"><text:span text:style-name="T259">本獎助學金</text:span><text:span text:style-name="T260">採直接匯入獲獎學生本人帳戶，請同學們多加使用</text:span><text:span text:style-name="T261">臺銀</text:span><text:span text:style-name="T262">或</text:span><text:span text:style-name="T263">郵局</text:span><text:span text:style-name="T264">帳號免扣手續費，非臺銀或郵局存摺帳號者</text:span><text:span text:style-name="T265">將內扣匯款手續費，請同學審慎選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p text:style-name="P267">…………………………………………………………………………………………………………</text:p>
      <text:p text:style-name="P268"><text:span text:style-name="T269">存摺影本黏貼處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1-02T08:37:00Z</meta:creation-date>
    <dc:date>2025-11-02T08:37:00Z</dc:date>
    <meta:print-date>2024-09-12T08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